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oergestelseweg 20B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Moergestelseweg 20B, 5089 NW Haghorst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20B, 5089 NW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7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785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5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5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0476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Wet milieubeheer Moergestelseweg 20B, 5089 NW Haghors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56</meta:user-defined>
    <meta:user-defined meta:name="OVERHEIDop.GmbID/DC.identifier">gmb-2023-377856</meta:user-defined>
    <meta:user-defined meta:name="OVERHEIDop.versieInformatie"/>
  </office:meta>
</office:document-meta>
</file>