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door aanvrager - Hendrik Ravesteijnplein 40, 2282 GT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5-2023 heeft de gemeente Rijswijk een aanvraag omgevingsvergunning ontvangen voor het uitbreiden van een bestaande Hoogvliet supermarkt op de locatie Hendrik Ravesteijnplein 40, 2282 GT Rijswijk. Me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De aanvraag omgevingsvergunning staat geregistreerd onder zaaknummer 20230524102625. De aanvraag is door de aanvrager ingetrokken. Tegen deze mededeling kan geen bezwaar of beroep worden ingestel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7785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5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5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524102625</meta:user-defined>
    <meta:user-defined meta:name="DCTERMS.abstract">zaak is ingetrokken door aanvrager</meta:user-defined>
    <dc:language>nl</dc:language>
    <meta:user-defined meta:name="OVERHEIDop.locatietype/OVERHEIDop.gebiedsmarkering">Punt</meta:user-defined>
    <meta:user-defined meta:name="DC.title">Aanvraag ingetrokken door aanvrager - Hendrik Ravesteijnplein 40, 2282 GT Rijswijk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852</meta:user-defined>
    <meta:user-defined meta:name="OVERHEIDop.GmbID/DC.identifier">gmb-2023-377852</meta:user-defined>
    <meta:user-defined meta:name="OVERHEIDop.versieInformatie"/>
  </office:meta>
</office:document-meta>
</file>