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tijdelijke standplaats locatie Haydnplein 10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emskerk hebben op 25 augustus 2023 voor onderstaande activiteit vergunning verleend op grond van artikel 5:18 van de Algemene plaatselijke verordening en de </text:p>
            <text:p text:style-name="al">Nadere regels standplaatsen 2018:</text:p>
            <text:p text:style-name="al"/>
            <text:list text:style-name="id1-3-2-1-1-4">
              <text:list-item text:style-override="id1-3-2-1-1-4-1">
                <text:number>•</text:number>
                <text:p text:style-name="al">Datum bekendmaking: 1 september 2023</text:p>
              </text:list-item>
            </text:list>
            <text:list text:style-name="id1-3-2-1-1-5">
              <text:list-item text:style-override="id1-3-2-1-1-5-1">
                <text:number>-</text:number>
                <text:p text:style-name="al">Verleende vergunning tijdelijke standplaats locatie Haydnplein 10 voor de maanden oktober, november en december in het jaar 2023 en 2024 voor het bakken en verkopen van oliebollen.</text:p>
              </text:list-item>
            </text:list>
            <text:p text:style-name="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al">In uw bezwaarschrift moet u in ieder geval vermelden:</text:p>
            <text:list text:style-name="id1-3-2-1-1-8">
              <text:list-item text:style-override="id1-3-2-1-1-8-1">
                <text:number>-</text:number>
                <text:p text:style-name="al">uw naam en adres;</text:p>
              </text:list-item>
              <text:list-item text:style-override="id1-3-2-1-1-8-2">
                <text:number>-</text:number>
                <text:p text:style-name="al">de datum waarop u het bezwaarschrift schrijft;</text:p>
              </text:list-item>
              <text:list-item text:style-override="id1-3-2-1-1-8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-</text:number>
                <text:p text:style-name="al">de redenen waarom u bezwaar maakt;</text:p>
              </text:list-item>
              <text:list-item text:style-override="id1-3-2-1-1-8-5">
                <text:number>-</text:number>
                <text:p text:style-name="al">uw handtekening.</text:p>
              </text:list-item>
            </text:list>
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al">Nadere inlichtingen: team Vergunningen, Toezicht, Handhaving &amp; Veiligheid, 140251 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77850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5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5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DC.source">N.v.t.</meta:user-defined>
    <meta:user-defined meta:name="OVERHEIDop.referentienummer">Z/2023/418864</meta:user-defined>
    <dc:language>nl</dc:language>
    <meta:user-defined meta:name="OVERHEIDop.locatietype/OVERHEIDop.gebiedsmarkering">Adres</meta:user-defined>
    <meta:user-defined meta:name="DC.title">Verleende standplaatsvergunning, tijdelijke standplaats locatie Haydnplein 10, te Heemskerk.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7850</meta:user-defined>
    <meta:user-defined meta:name="OVERHEIDop.GmbID/DC.identifier">gmb-2023-377850</meta:user-defined>
    <meta:user-defined meta:name="OVERHEIDop.versieInformatie"/>
  </office:meta>
</office:document-meta>
</file>