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Hofstede - Elzenlaan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Hofstede - Elzenlaan Peize, 29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78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Hofstede - Elzenlaan Peize - APV adre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844</meta:user-defined>
    <meta:user-defined meta:name="OVERHEIDop.GmbID/DC.identifier">gmb-2023-377844</meta:user-defined>
    <meta:user-defined meta:name="OVERHEIDop.versieInformatie"/>
  </office:meta>
</office:document-meta>
</file>