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mestopslag Milieuneutraal veranderen handelen in strijd met regels RO - Zijvond 2a, 6621 KP Dreumel (21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783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mestopslag Milieuneutraal veranderen handelen in strijd met regels RO - Zijvond 2a, 6621 KP Dreumel (21-08-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838</meta:user-defined>
    <meta:user-defined meta:name="OVERHEIDop.GmbID/DC.identifier">gmb-2023-377838</meta:user-defined>
    <meta:user-defined meta:name="OVERHEIDop.versieInformatie"/>
  </office:meta>
</office:document-meta>
</file>