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meersingel 99a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omgevingsvergunning voor het realiseren van een tijdelijke mantelzorgwoning op de locatie Soemeersingel 99a  te Helenaveen. De zaak is geregistreerd onder nummer HZ-2023-075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8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oemeersingel 99a  te Helenaveen</meta:user-defined>
    <meta:user-defined meta:name="DCTERMS.W3CDTF/DCTERMS.available">2023-08-31</meta:user-defined>
    <meta:user-defined meta:name="DCTERMS.W3CDTF/OVERHEIDop.jaargang">2023</meta:user-defined>
    <meta:user-defined meta:name="OVERHEIDop.externeBijlage">Soemeersingel 99 aanvraag.pdf (publiceerbaar)|exb-2023-41731</meta:user-defined>
    <meta:user-defined meta:name="OVERHEIDop.externeBijlage">0264BV01 Tekening OM Bouwen.pdf (publiceerbaar)|exb-2023-41732</meta:user-defined>
    <meta:user-defined meta:name="OVERHEIDop.externeBijlage">Scan omgevingsvergunning HZ-2023-0754 (publicee...|exb-2023-41733</meta:user-defined>
    <meta:user-defined meta:name="OVERHEIDop.publicationIssue">377834</meta:user-defined>
    <meta:user-defined meta:name="OVERHEIDop.GmbID/DC.identifier">gmb-2023-377834</meta:user-defined>
    <meta:user-defined meta:name="OVERHEIDop.versieInformatie"/>
  </office:meta>
</office:document-meta>
</file>