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Scootmobielstalling - Burg. Schuijtstraat 6, 6658 WR Beneden-Leeuwen (22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783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3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3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Scootmobielstalling - Burg. Schuijtstraat 6, 6658 WR Beneden-Leeuwen (22-08-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831</meta:user-defined>
    <meta:user-defined meta:name="OVERHEIDop.GmbID/DC.identifier">gmb-2023-377831</meta:user-defined>
    <meta:user-defined meta:name="OVERHEIDop.versieInformatie"/>
  </office:meta>
</office:document-meta>
</file>