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90 Superior de Beerstraat 132 te Tilburg, plaatsen van een dakkapel, verzonden 2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190 - B - Superior de Beerstraat 1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8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190 Superior de Beerstraat 132 te Tilburg, plaatsen van een dakkapel, verzonden 25 januari 2023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83</meta:user-defined>
    <meta:user-defined meta:name="OVERHEIDop.GmbID/DC.identifier">gmb-2023-37783</meta:user-defined>
    <meta:user-defined meta:name="OVERHEIDop.versieInformatie"/>
  </office:meta>
</office:document-meta>
</file>