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ontwerpbesluit Alcoholwetvergunning paracommerciële inrichting, Beukenlaan 1, 1701 D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RECTIFICATIE</text:span>
            </text:span>
          </text:p>
            <text:p text:style-name="common-al">Op 24 augustus 2023 is onderstaande gepubliceerd. Echter betreft het geen Alcoholwetvergunning paracommerciële inrichting, maar een ontheffing artikel 35 van de Alcoholwet. De publicatie wordt om deze reden gerectificeerd. De informatie betreffende de ontheffing artikel 35 van de Alcoholwet is wel correct.</text:p>
            <text:p text:style-name="common-al">
            <text:span text:style-name="nadrukvet">
              <text:span text:style-name="nadrukcur">RECTIFICATIE</text:span>
            </text:span>
          </text:p>
            <text:p text:style-name="common-al">
            <text:span text:style-name="nadrukcur">Op 24 augustus 2023 is gepubliceerd:</text:span>
          </text:p>
            <text:p text:style-name="common-al">
            <text:span text:style-name="nadrukvet">Kennisgeving besluit op ontwerpbesluit Alcoholwetvergunning paracommerciële inrichting, Beukenlaan 1, 1701 DA Heerhugowaard</text:span>
          </text:p>
            <text:p text:style-name="common-al">Burgemeester van de gemeente Dijk en Waard maakt bekend dat hij van plan is een ontheffing artikel 35 van de Alcoholwet te verlenen voor de volgende activiteit:</text:p>
            <text:p text:style-name="common-al">Voor: Reünie Han Fortmann</text:p>
            <text:p text:style-name="common-al">Locatie: Beukenlaan 1, 1701 DA Heerhugowaard</text:p>
            <text:p text:style-name="common-al">Verzonden op: 15 augustus 2023</text:p>
            <text:p text:style-name="last-al">Zaaknummer: 559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82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2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2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Kennisgeving besluit op ontwerpbesluit Alcoholwetvergunning paracommerciële inrichting, Beukenlaan 1, 1701 DA Heerhugowaard</meta:user-defined>
    <meta:user-defined meta:name="DCTERMS.W3CDTF/DCTERMS.available">2023-08-31</meta:user-defined>
    <meta:user-defined meta:name="DCTERMS.W3CDTF/OVERHEIDop.jaargang">2023</meta:user-defined>
    <meta:user-defined meta:name="OVERHEIDop.publicationIssue">377823</meta:user-defined>
    <meta:user-defined meta:name="OVERHEIDop.GmbID/DC.identifier">gmb-2023-377823</meta:user-defined>
    <meta:user-defined meta:name="OVERHEIDop.versieInformatie"/>
  </office:meta>
</office:document-meta>
</file>