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herontwerpen van de fundering van een hoogspanningsmast 1102, Zuidhof in Rilland (perceel Reimerswaal, sectie M, nummer 516)</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herontwerpen van de fundering van een hoogspanningsmast 1102 op locatie Zuidhof in Rilland (perceel Reimerswaal, sectie M, nummer 516).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10 okto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7782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82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82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73</meta:user-defined>
    <meta:user-defined meta:name="DCTERMS.abstract">Voor: het herontwerpen van de fundering van een hoogspanningsmast 1102. Locatie: Zuidhof in Rilland (perceel Reimerswaal, sectie M, nummer 516). Verzenddatum besluit: 29 augustus 2023.</meta:user-defined>
    <dc:language>nl</dc:language>
    <meta:user-defined meta:name="OVERHEIDop.locatietype/OVERHEIDop.gebiedsmarkering">Punt</meta:user-defined>
    <meta:user-defined meta:name="DC.title">Verleende omgevingsvergunning voor het herontwerpen van de fundering van een hoogspanningsmast 1102, Zuidhof in Rilland (perceel Reimerswaal, sectie M, nummer 516)</meta:user-defined>
    <meta:user-defined meta:name="DCTERMS.W3CDTF/DCTERMS.available">2023-08-31</meta:user-defined>
    <meta:user-defined meta:name="DCTERMS.W3CDTF/OVERHEIDop.jaargang">2023</meta:user-defined>
    <meta:user-defined meta:name="OVERHEIDop.publicationIssue">377821</meta:user-defined>
    <meta:user-defined meta:name="OVERHEIDop.GmbID/DC.identifier">gmb-2023-377821</meta:user-defined>
    <meta:user-defined meta:name="OVERHEIDop.versieInformatie"/>
  </office:meta>
</office:document-meta>
</file>