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14771) Ewoudt van der Dussenlaan 2 Voorburg plaatsen van een dakopbouw en het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en het intern wijzigen van de woning .</text:p>
            <text:p text:style-name="common-al">
            <text:span text:style-name="nadrukvet">Datum bekendmaking besluit:</text:span> 29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781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1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1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14771) Ewoudt van der Dussenlaan 2 Voorburg plaatsen van een dakopbouw en het intern wijzigen van de woning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818</meta:user-defined>
    <meta:user-defined meta:name="OVERHEIDop.GmbID/DC.identifier">gmb-2023-377818</meta:user-defined>
    <meta:user-defined meta:name="OVERHEIDop.versieInformatie"/>
  </office:meta>
</office:document-meta>
</file>