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1 7671GS Vriezenveen, deelnemen aan een open bedrijven dag op zaterdag 14-10-2023 van 10.00 uur tot 15.00 uur, ontvangen op 16-08-2023, zaaknummer TR-Z2023-00143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1 7671GS Vriezenveen</text:p>
            <text:p text:style-name="common-al">
            <text:span text:style-name="nadrukvet">Wat:</text:span> deelnemen aan een open bedrijven dag op zaterdag 14-10-2023 van 10.00 uur tot 15.00 uur</text:p>
            <text:p text:style-name="common-al">
            <text:span text:style-name="nadrukvet">Wanneer:</text:span> op 14-10-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8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39</meta:user-defined>
    <meta:user-defined meta:name="DCTERMS.abstract">deelnemen aan een open bedrijven dag op zaterdag 14-10-2023 van 10.00 uur tot 15.00 uur</meta:user-defined>
    <dc:language>nl</dc:language>
    <meta:user-defined meta:name="OVERHEIDop.locatietype/OVERHEIDop.gebiedsmarkering">Punt</meta:user-defined>
    <meta:user-defined meta:name="DC.title">Gemeente Twenterand - Ingekomen aanvraag Manitobaplein 1 7671GS Vriezenveen, deelnemen aan een open bedrijven dag op zaterdag 14-10-2023 van 10.00 uur tot 15.00 uur, ontvangen op 16-08-2023, zaaknummer TR-Z2023-001439</meta:user-defined>
    <meta:user-defined meta:name="DCTERMS.W3CDTF/DCTERMS.available">2023-09-06</meta:user-defined>
    <meta:user-defined meta:name="DCTERMS.W3CDTF/OVERHEIDop.jaargang">2023</meta:user-defined>
    <meta:user-defined meta:name="OVERHEIDop.publicationIssue">377816</meta:user-defined>
    <meta:user-defined meta:name="OVERHEIDop.GmbID/DC.identifier">gmb-2023-377816</meta:user-defined>
    <meta:user-defined meta:name="OVERHEIDop.versieInformatie"/>
  </office:meta>
</office:document-meta>
</file>