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office:automatic-styles>
  <office:body>
    <office:text>
      <text:p text:style-name="new_page_staatscourant"/>
      <text:p text:style-name="single-kop-titel">Verordening op het beheer en het gebruik van de gemeentelijke begraafplaats voor de gemeente Vlieland 2013</text:p>
      <text:section text:name="regeling_id1-3-2" text:style-name="regeling">
        <text:section text:name="aanhef_id1-3-2-1" text:style-name="aanhef">
          <text:section text:name="preambule_id1-3-2-1-1" text:style-name="preambule">
            <text:p text:style-name="al"/>
            <text:p text:style-name="al">De raad van de gemeente Vlieland,gelezen het voorstel van burgemeester en wethouders van 29-01-2013 gelet op artikel 35 van de Wet op de lijkbezorging en artikel 149 van de Gemeentewet ;</text:p>
            <text:p text:style-name="al">
            <text:span text:style-name="nadrukvet">besluit</text:span>
            <text:span text:style-name="nadrukvet">;</text:span>
          </text:p>
            <text:p text:style-name="al">vast te stellen de volgende verordening:</text:p>
            <text:p text:style-name="al">Verordening op het beheer en het gebruik van de gemeentelijke begraafplaats voor de gemeente Vlieland 2013</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 begraafplaats(en): de gemeentelijke begraafplaats Vlieland;</text:p>
                </text:list-item>
                <text:list-item text:style-override="id1-3-2-2-1-2-3-2">
                  <text:number>a.</text:number>
                  <text:p text:style-name="al">b. graf: een zandgraf of keldergraf; c. grafkelder: een betonnen of gemetselde constructie waarin een of meerdere lijken worden begraven of asbussen worden bijgezet; grafkelders kunnen onderdeel zijn van een bovengrondse muur of wand; d. asbus: een bus ter berging van as van een overledene; e. urn: een voorwerp ter berging van een of meer asbussen; f. particulier graf: een graf waarvoor aan een natuurlijk persoon of rechtspersoon het uitsluitend recht is verleend tot: </text:p>
                </text:list-item>
                <text:list-item text:style-override="id1-3-2-2-1-2-3-3">
                  <text:number>a.</text:number>
                  <text:p text:style-name="al">1. het doen begraven en begraven houden van lijken; 2. het doen bijzetten en bijgezet houden van asbussen met of zonder urnen; 3. het doen verstrooien van as. g. algemeen graf: een graf bij de gemeente in beheer waarin gelegenheid wordt geboden tot het doen begraven van lijken; h. particulier urnengraf: een graf waarvoor aan een natuurlijk persoon of rechtspersoon het uitsluitend recht is verleend tot: 1. het doen bijzetten en bijgezet houden van asbussen met of zonder urnen; 2. het doen verstrooien van as. i. algemeen urnengraf: een graf bij de gemeente in beheer waarin gelegenheid wordt geboden tot het doen bijzetten van asbussen met of zonder urnen; j. particuliere urnennis: een nis waarvoor aan een natuurlijk persoon of rechtspersoon het uitsluitend recht is verleend tot het doen bijzetten en bijgezet houden van asbussen met of zonder urnen; k. particuliere gedenkplaats: een plaats waarvoor aan een natuurlijk persoon of rechtspersoon het uitsluitend recht is verleend om overledenen te gedenken; l. verstrooiingsplaats: een plaats waarop as wordt verstrooid; m. grafbedekking: gedenkteken en grafbeplanting op een graf, gedenkplaats of verstrooiingsplaats; n. beheerder: de ambtenaar die belast is met de dagelijkse leiding van de begraafplaats(en) of degene die hem vervangt; o. rechthebbende: natuurlijk persoon of rechtspersoon aan wie een uitsluitend recht is verleend op een particulier graf, een particulier urnengraf of een particuliere gedenkplaats, dan wel degene die redelijkerwijze geacht kan worden in diens plaats te zijn getreden; p. gebruiker: natuurlijk persoon of rechtspersoon aan wie een recht tot gebruik van een ruimte in een algemeen graf of een algemeen urnengraf is verleend, dan wel degene die redelijkerwijze geacht kan worden in diens plaats te zijn getred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text:number>
                  <text:p text:style-name="al">1. Voor de toepassing van het bij of krachtens deze verordening bepaalde wordt, voor zover van belang onder 'particulier graf' mede verstaan: particulier urnengraf, particuliere urnennis en particuliere gedenkplaats.</text:p>
                </text:list-item>
                <text:list-item text:style-override="id1-3-2-2-1-3-3">
                  <text:number>·</text:number>
                  <text:p text:style-name="al">2. Voor de toepassing van het bij of krachtens deze verordening bepaalde wordt, voor zover van belang onder 'algemeen graf' mede verstaa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text:number>
                  <text:p text:style-name="al">1. De begraafplaats(en) is (zijn) voor eenieder dagelijks toegankelijk gedurende door het college bij nadere regels vast te stellen tijden. Het college maakt deze tijden openbaar bekend.</text:p>
                </text:list-item>
                <text:list-item text:style-override="id1-3-2-2-2-2-3">
                  <text:number>·</text:number>
                  <text:p text:style-name="al">2. Ter handhaving van de orde en rust op de begraafplaats(en) kunnen de toegangen tijdelijk worden gesloten.</text:p>
                </text:list-item>
                <text:list-item text:style-override="id1-3-2-2-2-2-4">
                  <text:number>·</text:number>
                  <text:p text:style-name="al">3. Het is verboden gedurende de tijd dat de begraafplaats(en) niet voor het publiek geopend is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text:number>
                  <text:p text:style-name="al">1. 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text:number>
                  <text:p text:style-name="al">2. De beheerder kan personen die zich niet aan de in het eerste lid bedoelde aanwijzing houden van de begraafplaats verwijderen of laten verwijderen.</text:p>
                </text:list-item>
                <text:list-item text:style-override="id1-3-2-2-2-3-4">
                  <text:number>·</text:number>
                  <text:p text:style-name="al">3. Het is verboden met motorrijtuigen op de begraafplaats(en) te rijden: </text:p>
                  <text:list text:style-name="id1-3-2-2-2-3-4-3">
                    <text:list-item text:style-override="id1-3-2-2-2-3-4-3-1">
                      <text:number>o</text:number>
                      <text:p text:style-name="al">a. elders dan op de daartoe aangewezen rijwegen; motorrijtuigen zijn buiten de rijwegen (slechts) toegestaan voor begrafenissen of voor het vervoer van materialen;</text:p>
                    </text:list-item>
                    <text:list-item text:style-override="id1-3-2-2-2-3-4-3-2">
                      <text:number>o</text:number>
                      <text:p text:style-name="al">b. sneller dan 10 km per uur.</text:p>
                    </text:list-item>
                  </text:list>
                </text:list-item>
                <text:list-item text:style-override="id1-3-2-2-2-3-5">
                  <text:number>·</text:number>
                  <text:p text:style-name="al">4. 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text:number>
                  <text:p text:style-name="al">1. 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text:number>
                  <text:p text:style-name="al">2. 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p text:style-name="al">1.Degene die wil doen begraven, as wil doen bijzetten of as wil doen verstrooien, geeft daarvan uiterlijk om 72 uur voorafgaande aan het moment waarop de begraving, bijzetting of verstrooiing zal plaatsvinden, kennis aan de beheerder. Indien de burgemeester toestemming heeft gegeven om het lijk binnen 36 uur na het overlijden te begraven moet de kennisgeving aan de beheerder zo tijdig mogelijk worden gedaan. 2. Het openen van een graf ter begraving of voor het bezorgen van as, en het daarna sluiten van een graf, alsmede het bedienen van de hulpmiddelen mag uitsluitend geschieden door het personeel van de begraafplaats. De nabestaanden kunnen deze werkzaamheden onder toezicht van personeel van de begraafplaats geheel of gedeeltelijk zelf verrichten indien zij hun wens daartoe uiterlijk om 72 uur voorafgaande aan deze werkzaamheden aan de beheerder hebben kenbaar gemaakt.</text:p>
            </text:section>
            <text:section text:name="artikel_id1-3-2-2-3-3" text:style-name="artikel">
              <text:p text:style-name="artikel_kop_titel"><text:span text:style-name="artikel_kop_label">Artikel</text:span> <text:span text:style-name="artikel_kop_nr">8.</text:span> Gebouwen en muziekinstallatie (vervallen)</text:p>
              <text:p text:style-name="al"/>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text:number>
                  <text:p text:style-name="al">1. Tot begraving wordt niet overgegaan dan nadat het verlof tot begraven is overgelegd aan de beheerder.</text:p>
                </text:list-item>
                <text:list-item text:style-override="id1-3-2-2-3-4-3">
                  <text:number>·</text:number>
                  <text:p text:style-name="al">2. 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text:number>
                  <text:p text:style-name="al">3. 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text:number>
                  <text:p text:style-name="al">4. De in het vorige lid bedoelde periode van verlenging wordt naar boven toe afgerond op gehele jaren.</text:p>
                </text:list-item>
                <text:list-item text:style-override="id1-3-2-2-3-4-6">
                  <text:number>·</text:number>
                  <text:p text:style-name="al">5. 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text:number>
                  <text:p text:style-name="al">1. De tijd van begraven en het bezorgen van as is: van maandag tot en met vrijdag 10.00 uur tot 17.00 uur; op zaterdag van 10.00 uur tot 17.00 uur;</text:p>
                </text:list-item>
                <text:list-item text:style-override="id1-3-2-2-3-5-3">
                  <text:number>·</text:number>
                  <text:p text:style-name="al">2. 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o</text:number>
                      <text:p text:style-name="al">a. particuliere graven en particuliere urnengraven;</text:p>
                    </text:list-item>
                    <text:list-item text:style-override="id1-3-2-2-4-2-2-3-2">
                      <text:number>o</text:number>
                      <text:p text:style-name="al">b. particuliere urnennissen;</text:p>
                    </text:list-item>
                  </text:list>
                </text:list-item>
                <text:list-item text:style-override="id1-3-2-2-4-2-3">
                  <text:number>·</text:number>
                  <text:p text:style-name="al">2. 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  .</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text:number>
                  <text:p text:style-name="al">1. In de algemene graven kan een door het college te bepalen aantal lijken worden begraven.</text:p>
                </text:list-item>
                <text:list-item text:style-override="id1-3-2-2-4-3-3">
                  <text:number>·</text:number>
                  <text:p text:style-name="al">2. In de algemene urnengraven kan een door het college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text:number>
                  <text:p text:style-name="al">1. De particuliere graven worden slechts voor directe begraving en in volgorde van ligging uitgegeven.</text:p>
                </text:list-item>
                <text:list-item text:style-override="id1-3-2-2-4-4-3">
                  <text:number>·</text:number>
                  <text:p text:style-name="al">2. 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text:number>
                  <text:p text:style-name="al">1. Het college verleent, voor zover de daartoe bestemde ruimte van de begraafplaats(en) dat toelaat, op een daartoe bij hen schriftelijk in te dienen aanvraag, voor de tijd van twintig jaar recht op een particulier (urnengraf)graf. De termijn begint te lopen op de datum waarop het particuliere (urnengraf)graf is uitgegeven.</text:p>
                </text:list-item>
                <text:list-item text:style-override="id1-3-2-2-4-6-3">
                  <text:number>·</text:number>
                  <text:p text:style-name="al">2. Het college verleent, voor zover de daartoe bestemde ruimte van de begraafplaats(en) dat toelaat, op een daartoe bij hen schriftelijk in te dienen aanvraag, voor de tijd van tien jaar recht op een particuliere urnennis. De termijn begint te lopen op de datum waarop de particuliere urnennis is uitgegeven.</text:p>
                </text:list-item>
                <text:list-item text:style-override="id1-3-2-2-4-6-4">
                  <text:number>·</text:number>
                  <text:p text:style-name="al">3. Het in het eerste en tweede lid van dit artikel bedoelde recht wordt op aanvraag van de rechthebbende verlengd telkens met een termijn tien jaar, mits de aanvraa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6.</text:span> Grafkelder (vervallen)</text:p>
              <text:p text:style-name="al"/>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text:number>
                  <text:p text:style-name="al">1. Het recht op een particulier graf kan op aanvraag van de rechthebbende worden overgeschreven op naam van een ander natuurlijk persoon of rechtspersoon.</text:p>
                </text:list-item>
                <text:list-item text:style-override="id1-3-2-2-4-8-3">
                  <text:number>·</text:number>
                  <text:p text:style-name="al">2. 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text:number>
                  <text:p text:style-name="al">3. 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8-5">
                  <text:number>·</text:number>
                  <text:p text:style-name="al">4. 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p text:style-name="al">1.Voor het hebben van een grafbedekking is een schriftelijke vergunning nodig van het college. 2. De rechthebbende van een particulier graf vraagt de vergunning voor het hebben van een grafbedekking aan. 3. Het college kannadere regels vaststellen omtrent de wijze van aanvragen van de vergunning, de aard en de afmetingen van de grafbedekking en de wijze van aanbrengen. 4. Het college kan de vergunning weigeren indien:</text:p>
              <text:list text:style-name="id1-3-2-2-5-2-3">
                <text:list-item text:style-override="id1-3-2-2-5-2-3-1">
                  <text:number>o</text:number>
                  <text:p text:style-name="al">a. niet voldaan wordt aan de vastgestelde nadere regels, genoemd in het derde lid;</text:p>
                </text:list-item>
                <text:list-item text:style-override="id1-3-2-2-5-2-3-2">
                  <text:number>o</text:number>
                  <text:p text:style-name="al">b. de grafbedekking afbreuk doet aan het aanzien van de begraafplaats;</text:p>
                </text:list-item>
                <text:list-item text:style-override="id1-3-2-2-5-2-3-3">
                  <text:number>o</text:number>
                  <text:p text:style-name="al">c. de duurzaamheid van de materialen onvoldoende is;</text:p>
                </text:list-item>
                <text:list-item text:style-override="id1-3-2-2-5-2-3-4">
                  <text:number>o</text:number>
                  <text:p text:style-name="al">d. de constructie van de grafbedekking ondeugdelijk is.</text:p>
                </text:list-item>
              </text:list>
            </text:section>
            <text:section text:name="artikel_id1-3-2-2-5-3" text:style-name="artikel">
              <text:p text:style-name="artikel_kop_titel"><text:span text:style-name="artikel_kop_label">Artikel</text:span> <text:span text:style-name="artikel_kop_nr">20.</text:span> Onderhoud door de gemeente (vervallen)</text:p>
              <text:p text:style-name="al"/>
            </text:section>
            <text:section text:name="artikel_id1-3-2-2-5-4" text:style-name="artikel">
              <text:p text:style-name="artikel_kop_titel"><text:span text:style-name="artikel_kop_label">Artikel</text:span> <text:span text:style-name="artikel_kop_nr">21.</text:span> Onderhoud door rechthebbende of gebruiker</text:p>
              <text:list text:style-name="id1-3-2-2-5-4-2">
                <text:list-item text:style-override="id1-3-2-2-5-4-2">
                  <text:number>·</text:number>
                  <text:p text:style-name="al">1. Het (doen) plaatsen, aanbrengen, herstellen, vernieuwen of verwijderen van de grafbedekking geschiedt door, voor rekening van en voor risico van de rechthebbende of de gebruiker.</text:p>
                </text:list-item>
                <text:list-item text:style-override="id1-3-2-2-5-4-3">
                  <text:number>·</text:number>
                  <text:p text:style-name="al">2. De rechthebbende of de gebruiker is verplicht de grafbedekking behoorlijk te onderhouden of te herstellen.</text:p>
                </text:list-item>
                <text:list-item text:style-override="id1-3-2-2-5-4-4">
                  <text:number>·</text:number>
                  <text:p text:style-name="al">3. 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4-5">
                  <text:number>·</text:number>
                  <text:p text:style-name="al">4. De verwijdering vindt niet plaats dan nadat het college de rechthebbende of de gebruiker door middel van een verklaring schriftelijk op de hoogte hebben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text:number>
                  <text:p text:style-name="al">5. 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2.</text:span> Niet-blijvende grafbeplanting</text:p>
              <text:p text:style-name="al">Niet-blijvende beplanting op een graf die in een verwaarloosde staat verkeert kan door personeel van de begraafplaats worden verwijderd zonder dat aanspraak kan worden gemaakt op schadevergoeding. Losse bloemen, planten, kransen en dergelijke kunnen, wanneer zij verwelkt zijn, door personeel van de begraafplaats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section>
            <text:section text:name="artikel_id1-3-2-2-5-6" text:style-name="artikel">
              <text:p text:style-name="artikel_kop_titel"><text:span text:style-name="artikel_kop_label">Artikel</text:span> <text:span text:style-name="artikel_kop_nr">23.</text:span> Verwijdering grafbedekking na verstrijken van de termijn</text:p>
              <text:list text:style-name="id1-3-2-2-5-6-2">
                <text:list-item text:style-override="id1-3-2-2-5-6-2">
                  <text:number>·</text:number>
                  <text:p text:style-name="al">1. De grafbedekking kan na het verstrijken van de termijn van uitgifte van het graf door het college worden verwijderd.</text:p>
                </text:list-item>
                <text:list-item text:style-override="id1-3-2-2-5-6-3">
                  <text:number>·</text:number>
                  <text:p text:style-name="al">2. 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4">
                  <text:number>·</text:number>
                  <text:p text:style-name="al">3. Indien de grafbedekking niet binnen dertien weken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text:number>
                  <text:p text:style-name="al">1. 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text:number>
                  <text:p text:style-name="al">2. 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text:number>
                  <text:p text:style-name="al">3. De bij de ruiming van het graf nog aanwezige menselijke resten worden begraven en de as wordt verstrooid op een van de daartoe bestemde gedeelten van de begraafplaats(en).</text:p>
                </text:list-item>
                <text:list-item text:style-override="id1-3-2-2-6-2-5">
                  <text:number>·</text:number>
                  <text:p text:style-name="al">4. 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text:number>
                  <text:p text:style-name="al">5. 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 (vervallen)</text:p>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6.</text:span> Lijst</text:p>
              <text:list text:style-name="id1-3-2-2-8-2-2">
                <text:list-item text:style-override="id1-3-2-2-8-2-2">
                  <text:number>·</text:number>
                  <text:p text:style-name="al">1. Het college houdt een lijst bij van graven die van historische betekenis zijn of waarvan de grafbedekking een opvallende kwaliteit heeft.</text:p>
                </text:list-item>
                <text:list-item text:style-override="id1-3-2-2-8-2-3">
                  <text:number>·</text:number>
                  <text:p text:style-name="al">2. Alvorens tot ruiming van graven wordt overgegaan onderzoekt het college of er graven zijn die in aanmerking komen om op de lijst te worden bijgeschreven.</text:p>
                </text:list-item>
                <text:list-item text:style-override="id1-3-2-2-8-2-4">
                  <text:number>·</text:number>
                  <text:p text:style-name="al">3. 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7.</text:span> Voorschriften</text:p>
              <text:p text:style-name="al">·De beheerder houdt namens het college een register bij van begraven lijken en urnen en bijgezette urnen.</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Intrekking oude regeling</text:p>
              <text:p text:style-name="al">De verordening op het beheer en het gebruik van de gemeentelijke begraafplaats (1995) vastgesteld op 27 februari 1995 wordt ingetrokken.</text:p>
            </text:section>
            <text:section text:name="artikel_id1-3-2-2-10-3" text:style-name="artikel">
              <text:p text:style-name="artikel_kop_titel"><text:span text:style-name="artikel_kop_label">Artikel</text:span> <text:span text:style-name="artikel_kop_nr">29.</text:span> Overgangsbepaling</text:p>
              <text:list text:style-name="id1-3-2-2-10-3-2">
                <text:list-item text:style-override="id1-3-2-2-10-3-2">
                  <text:number>·</text:number>
                  <text:p text:style-name="al">1. Besluiten van het college die genomen zijn krachtens de verordening op het beheer en gebruik van de gemeentelijke begraafplaats (1995) gelden als besluiten genomen krachtens deze verordening.</text:p>
                </text:list-item>
                <text:list-item text:style-override="id1-3-2-2-10-3-3">
                  <text:number>·</text:number>
                  <text:p text:style-name="al">2. Indien voor het tijdstip van inwerkingtreding van deze verordening een aanvraag om vergunning op grond van de verordening op het beheer en het gebruik van de gemeentelijke begraafplaats (1995) is ingediend en voor het tijdstip van inwerkingtreding van deze verordening niet op de aanvraag is beslist, wordt daarop deze verordening toegepast.</text:p>
                </text:list-item>
              </text:list>
            </text:section>
            <text:section text:name="artikel_id1-3-2-2-10-4" text:style-name="artikel">
              <text:p text:style-name="artikel_kop_titel"><text:span text:style-name="artikel_kop_label">Artikel</text:span> <text:span text:style-name="artikel_kop_nr">30.</text:span> Strafbepaling</text:p>
              <text:list text:style-name="id1-3-2-2-10-4-2">
                <text:list-item text:style-override="id1-3-2-2-10-4-2">
                  <text:number>·</text:number>
                  <text:p text:style-name="al">1. Hij die handelt in strijd met de artikel 3 lid 3 en artikel 4 wordt gestraft met een geldboete van de eerste categorie.</text:p>
                </text:list-item>
                <text:list-item text:style-override="id1-3-2-2-10-4-3">
                  <text:number>·</text:number>
                  <text:p text:style-name="al">2. Overtreding van artikel 3 lid 3 en artikel 4 van de verordening kan worden gestraft met openbaarmaking van de rechterlijke uitspraak.</text:p>
                </text:list-item>
              </text:list>
            </text:section>
            <text:section text:name="artikel_id1-3-2-2-10-5" text:style-name="artikel">
              <text:p text:style-name="artikel_kop_titel"><text:span text:style-name="artikel_kop_label">Artikel</text:span> <text:span text:style-name="artikel_kop_nr">31.</text:span> Inwerkingtreding</text:p>
              <text:p text:style-name="al">Deze verordening treedt in werking op de achtste dag na de datum van publicatie in het gemeentebulletin “Uit het Kastje” van 9 maart 2013.</text:p>
            </text:section>
            <text:section text:name="artikel_id1-3-2-2-10-6" text:style-name="artikel">
              <text:p text:style-name="artikel_kop_titel"><text:span text:style-name="artikel_kop_label">Artikel</text:span> <text:span text:style-name="artikel_kop_nr">32.</text:span> Citeertitel</text:p>
              <text:p text:style-name="al">Deze verordening wordt aangehaald als: Beheersverordening gemeentelijke begraafplaats Vlieland 2013.</text:p>
            </text:section>
            <text:p text:style-name="hoofdstuk_bottom"/>
          </text:section>
        </text:section>
        <text:section text:name="regeling-sluiting_id1-3-2-3" text:style-name="regeling-sluiting">
          <text:section text:name="ondertekening_id1-3-2-3-1"/>
          <text:section text:name="ondertekening_id1-3-2-3-2">
            <text:p>Aldus vastgesteld in de raadsvergadering van 27 februari 2013</text:p>
          </text:section>
          <text:section text:name="ondertekening_id1-3-2-3-3">
            <text:p>De griffier, De voorzitter, </text:p>
          </text:section>
          <text:section text:name="ondertekening_id1-3-2-3-4">
            <text:p>R.A. Lanting Y.J. Ha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781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1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1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Bestuur | Organisatie en beleid</meta:user-defined>
    <meta:user-defined meta:name="DC.source">Wet op de lijkbezorging]|[jci1.3:c:BWBR0005009</meta:user-defined>
    <meta:user-defined meta:name="DC.source">Gemeentewet]|[jci1.3:c:BWBR0005416</meta:user-defined>
    <meta:user-defined meta:name="DCTERMS.abstract">Verordening op het beheer en het gebruik van de gemeentelijke begraafplaats voor de gemeente Vlieland 2013</meta:user-defined>
    <meta:user-defined meta:name="DCTERMS.alternative">Verordening op het beheer en het gebruik van de gemeentelijke begraafplaats voor de gemeente Vlieland 2013</meta:user-defined>
    <dc:language>nl</dc:language>
    <meta:user-defined meta:name="OVERHEIDop.locatietype/OVERHEIDop.gebiedsmarkering">Gemeente</meta:user-defined>
    <meta:user-defined meta:name="DC.title">Verordening op het beheer en het gebruik van de gemeentelijke begraafplaats voor de gemeente Vlieland 2013</meta:user-defined>
    <meta:user-defined meta:name="DCTERMS.W3CDTF/DCTERMS.available">2023-08-31</meta:user-defined>
    <meta:user-defined meta:name="DCTERMS.W3CDTF/OVERHEIDop.jaargang">2023</meta:user-defined>
    <meta:user-defined meta:name="OVERHEIDop.publicationIssue">377810</meta:user-defined>
    <meta:user-defined meta:name="OVERHEIDop.betreftRegeling">CVDR265994_2</meta:user-defined>
    <meta:user-defined meta:name="xs:date/OVERHEIDop.startdatum">2023-08-29</meta:user-defined>
    <meta:user-defined meta:name="OVERHEIDop.GmbID/DC.identifier">gmb-2023-377810</meta:user-defined>
    <meta:user-defined meta:name="OVERHEIDop.versieInformatie"/>
  </office:meta>
</office:document-meta>
</file>