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Nieuwe Morgen, kavel GEE506, Vlijmen, bouwen woning plaatsen erfafscheid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an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, het plaatsen van een erfafscheiding en het aanleggen van een in- en uitrit aan Geerpark Nieuwe Morgen, kavel GEE506 in Vlijmen. De vergunning is verzonden op 24 januari 2023 en bij de gemeente bekend onder nummer 13379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8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987</meta:user-defined>
    <dc:language>nl</dc:language>
    <meta:user-defined meta:name="OVERHEIDop.locatietype/OVERHEIDop.gebiedsmarkering">Punt</meta:user-defined>
    <meta:user-defined meta:name="DC.title">Gemeente Heusden - Omgevingsvergunning verleend - Geerpark Nieuwe Morgen, kavel GEE506, Vlijmen, bouwen woning plaatsen erfafscheiding en aanleggen in- en uitri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781</meta:user-defined>
    <meta:user-defined meta:name="OVERHEIDop.GmbID/DC.identifier">gmb-2023-37781</meta:user-defined>
    <meta:user-defined meta:name="OVERHEIDop.versieInformatie"/>
  </office:meta>
</office:document-meta>
</file>