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de bestemming voor het realiseren van een minicamping, Lierderholthuisweg 44 8144RE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71882023</text:p>
            <text:p text:style-name="common-al">
            <text:span text:style-name="nadrukvet">Ingekomen:</text:span> 29-08-2023</text:p>
            <text:p text:style-name="common-al">
            <text:span text:style-name="nadrukvet">Locatie:</text:span> Lierderholthuisweg 44 8144RE Lierderholthuis</text:p>
            <text:p text:style-name="common-al">
            <text:span text:style-name="nadrukvet">Projectomschrijving:</text:span> het afwijken van de bestemming voor het realiseren van een minicamp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780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0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0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471882023</meta:user-defined>
    <meta:user-defined meta:name="DCTERMS.abstract">het afwijken van de bestemming voor het realiseren van een minicamping</meta:user-defined>
    <dc:language>nl</dc:language>
    <meta:user-defined meta:name="OVERHEIDop.locatietype/OVERHEIDop.gebiedsmarkering">Punt</meta:user-defined>
    <meta:user-defined meta:name="DC.title">Aanvraag omgevingsvergunning, het afwijken van de bestemming voor het realiseren van een minicamping, Lierderholthuisweg 44 8144RE Lierderholthuis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808</meta:user-defined>
    <meta:user-defined meta:name="OVERHEIDop.GmbID/DC.identifier">gmb-2023-377808</meta:user-defined>
    <meta:user-defined meta:name="OVERHEIDop.versieInformatie"/>
  </office:meta>
</office:document-meta>
</file>