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erceel C 4353, Perceel C 5538 - Nieuwbouw 21 appartementen Parallelweg 2-6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150 - Nieuwbouw 21 appartementen Parallelweg 2-6’  op de locatie Perceel C 4353, Perceel C 5538</text:p>
            <text:p text:style-name="common-al">Aanvraag ontvangen: 13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780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0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0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15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Perceel C 4353, Perceel C 5538 - Nieuwbouw 21 appartementen Parallelweg 2-6’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803</meta:user-defined>
    <meta:user-defined meta:name="OVERHEIDop.GmbID/DC.identifier">gmb-2023-377803</meta:user-defined>
    <meta:user-defined meta:name="OVERHEIDop.versieInformatie"/>
  </office:meta>
</office:document-meta>
</file>