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Terborg in Terborg</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burgemeester danwel het college van Oude IJsselstreek, voor zover het ieders bevoegdheden betreft, een besluit genomen op de aanvraag voor het organiseren van het evenement Kermis Terborg op 29 september t/m 2 oktober 2023 op de locatie het Marktplein en Sint Jorisplein in Terborg.</text:p>
            <text:p text:style-name="common-al">Walstraat, Doetinchemseweg, Silvoldseweg, Hoofdstraat, doorsteek Kruidvat/ Guido Pelgrim, het Jorisplein en Marktplein zijn (gedeeltelijk) afgesloten. De wegafsluitingen (Marktplein) gelden ook voor de op- en afbouw van het evenement.</text:p>
            <text:p text:style-name="common-al">Het besluit is verzonden op 29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7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Terborg in Terborg</meta:user-defined>
    <meta:user-defined meta:name="DCTERMS.W3CDTF/DCTERMS.available">2023-08-31</meta:user-defined>
    <meta:user-defined meta:name="DCTERMS.W3CDTF/OVERHEIDop.jaargang">2023</meta:user-defined>
    <meta:user-defined meta:name="OVERHEIDop.externeBijlage">Evenementenvergunning Kermis Terborg|exb-2023-41727</meta:user-defined>
    <meta:user-defined meta:name="OVERHEIDop.publicationIssue">377798</meta:user-defined>
    <meta:user-defined meta:name="OVERHEIDop.GmbID/DC.identifier">gmb-2023-377798</meta:user-defined>
    <meta:user-defined meta:name="OVERHEIDop.versieInformatie"/>
  </office:meta>
</office:document-meta>
</file>