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</text:p>
            <text:p text:style-name="last-al">
            <text:span text:style-name="nadrukvet">Gronausestraat 152 t/m 216 (even)</text:span> (0153Z2023082800014): het plaatsen van een brandtrap (ingediend d.d. 28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79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82800014</meta:user-defined>
    <meta:user-defined meta:name="DCTERMS.abstract">Projectomschrijving: Voor de VVE De Esmarke in Enschede moet een brandtrap geplaatst worden, hier is een omgevingsvergunning voor benodigd., Toelichting: er is vooraf contact gew 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796</meta:user-defined>
    <meta:user-defined meta:name="OVERHEIDop.GmbID/DC.identifier">gmb-2023-377796</meta:user-defined>
    <meta:user-defined meta:name="OVERHEIDop.versieInformatie"/>
  </office:meta>
</office:document-meta>
</file>