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horecagebouw met logiesverblijven aan De Pan 2 5527J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8-2023 een omgevingsvergunning verleend. De gemeente geeft hiermee toestemming voor het bouwen van een horecagebouw met logiesverblijven aan De Pan 2 5527JC Hapert. Het kenmerk van de gemeente voor deze zaak is ZBLA2023-0000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778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47</meta:user-defined>
    <meta:user-defined meta:name="DCTERMS.abstract">bouwen van een horecagebouw met logiesverblijv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horecagebouw met logiesverblijven aan De Pan 2 5527JC Hapert</meta:user-defined>
    <meta:user-defined meta:name="DCTERMS.W3CDTF/DCTERMS.available">2023-08-31</meta:user-defined>
    <meta:user-defined meta:name="DCTERMS.W3CDTF/OVERHEIDop.jaargang">2023</meta:user-defined>
    <meta:user-defined meta:name="OVERHEIDop.publicationIssue">377788</meta:user-defined>
    <meta:user-defined meta:name="OVERHEIDop.GmbID/DC.identifier">gmb-2023-377788</meta:user-defined>
    <meta:user-defined meta:name="OVERHEIDop.versieInformatie"/>
  </office:meta>
</office:document-meta>
</file>