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3126 Dongewijkdreef 40 te Tilburg, 2023 1118-A-Hollandse Glorie, aangevraagd 21 augustu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Hollandse Glorie op 18 november 2023 van 19.00 tot 24.00 uur in sporthal Dongewijk, Dongewijkdreef 40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3126 - I - Dongewijkdreef 4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7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3-03126 Dongewijkdreef 40 te Tilburg, 2023 1118-A-Hollandse Glorie, aangevraagd 21 augustus 2023</meta:user-defined>
    <meta:user-defined meta:name="DCTERMS.W3CDTF/DCTERMS.available">2023-08-31</meta:user-defined>
    <meta:user-defined meta:name="DCTERMS.W3CDTF/OVERHEIDop.jaargang">2023</meta:user-defined>
    <meta:user-defined meta:name="OVERHEIDop.publicationIssue">377785</meta:user-defined>
    <meta:user-defined meta:name="OVERHEIDop.GmbID/DC.identifier">gmb-2023-377785</meta:user-defined>
    <meta:user-defined meta:name="OVERHEIDop.versieInformatie"/>
  </office:meta>
</office:document-meta>
</file>