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oor het verwijderen van gezonken vaartuigen aan Prinsengracht 67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kennisgeving is op 23 januari 2023 in <text:a xlink:href="https://zoek.officielebekendmakingen.nl/gmb-2023-26996.html" xlink:type="simple"><text:span text:style-name="nadrukondlijn">Gemeenteblad 2023, 26996</text:span></text:a> eerder gepubliceerd, voor de volledigheid maken we deze nogmaals bekend.]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6 februari verwijderd in opdracht van de gemeente Amsterdam.</text:p>
            <text:p text:style-name="common-al">Licht uw vaartuig uiterlijk 6 februari 2023 om kosten te voorkomen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41</text:p>
                  </table:table-cell>
                  <table:table-cell table:style-name="entry" table:number-rows-spanned="1" table:number-columns-spanned="1">
                    <text:p text:style-name="table_al">Prinsengracht</text:p>
                  </table:table-cell>
                  <table:table-cell table:style-name="entry" table:number-rows-spanned="1" table:number-columns-spanned="1">
                    <text:p text:style-name="table_al">674</text:p>
                  </table:table-cell>
                  <table:table-cell table:style-name="entry" table:number-rows-spanned="1" table:number-columns-spanned="1">
                    <text:p text:style-name="table_al">R004473</text:p>
                  </table:table-cell>
                  <table:table-cell table:style-name="entry" table:number-rows-spanned="1" table:number-columns-spanned="1">
                    <text:p text:style-name="table_al">6,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7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dedeling voor het verwijderen van gezonken vaartuigen aan Prinsengracht 674 te Amsterda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78</meta:user-defined>
    <meta:user-defined meta:name="OVERHEIDop.GmbID/DC.identifier">gmb-2023-37778</meta:user-defined>
    <meta:user-defined meta:name="OVERHEIDop.versieInformatie"/>
  </office:meta>
</office:document-meta>
</file>