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richten van een voerkeuken aan Rond Deel 7 5531A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8-2023 een omgevingsvergunning verleend. De gemeente geeft hiermee toestemming voor het oprichten van een voerkeuken aan Rond Deel 7 5531AH Bladel. Het kenmerk van de gemeente voor deze zaak is ZBLA2023-0002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777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7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7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236</meta:user-defined>
    <meta:user-defined meta:name="DCTERMS.abstract">oprichten van een voerkeuken</meta:user-defined>
    <dc:language>nl</dc:language>
    <meta:user-defined meta:name="OVERHEIDop.locatietype/OVERHEIDop.gebiedsmarkering">Vlak</meta:user-defined>
    <meta:user-defined meta:name="OVERHEIDop.locatietype/OVERHEIDop.gebiedsmarkering">Punt</meta:user-defined>
    <meta:user-defined meta:name="DC.title">Vergunning voor het oprichten van een voerkeuken aan Rond Deel 7 5531AH Bladel</meta:user-defined>
    <meta:user-defined meta:name="DCTERMS.W3CDTF/DCTERMS.available">2023-08-31</meta:user-defined>
    <meta:user-defined meta:name="DCTERMS.W3CDTF/OVERHEIDop.jaargang">2023</meta:user-defined>
    <meta:user-defined meta:name="OVERHEIDop.publicationIssue">377777</meta:user-defined>
    <meta:user-defined meta:name="OVERHEIDop.GmbID/DC.identifier">gmb-2023-377777</meta:user-defined>
    <meta:user-defined meta:name="OVERHEIDop.versieInformatie"/>
  </office:meta>
</office:document-meta>
</file>