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EN HUURAFHANKELIJK 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e Fryske Marren heeft het voornemen om een huur afhankelijk recht te vestigen, op het perceel kadastraal bekend als gemeente: Lemmer, sectie A, nummer 12030 (dls). Dit ten behoeve van buurtvereniging De Noordster (Betelgeuze 1A te Lemmer). </text:p>
            <text:p text:style-name="al">Het onderhavige perceel is door de gemeente in de afgelopen jaren aan buurtvereniging De Noordster verhuurd. Op het perceel staat een buurtgebouw. Dit gebouw is opgericht en gefinancierd door de buurtvereniging. Om het eigendom van het buurthuis juridisch juist te regelen is het noodzakelijk om een huurafhankelijk recht van opstal te vestigen. De gemeente is van oordeel dat de buurtvereniging als enige serieuze gegadigde in aanmerking komt, om dit recht ten voordele van de buurtvereniging te vestigen.  </text:p>
            <text:p text:style-name="al"/>
            <text:p text:style-name="al">Indien u zich niet kunt verenigen met dit voornemen, dan dient u dit uiterlijk binnen een termijn van 20 kalenderdagen na publicatie kenbaar te maken door middel van het instellen van een kort geding, aanhangig te maken bij de voorzieningenrechter van de rechtbank Noord-Nederland. Bij gebreke van het aanhangig maken van een kort geding vervalt het recht tegen al het voornoemde in rechte op te komen en/of daarop enige vordering tot schadevergoeding of welke andere aanspraak dan ook te baseren, althans heeft u uw rechten daarop verwerkt. De gemeente De Fryske Marren en de gegadigden zouden immers onredelijk worden benadeeld indien pas na deze (duidelijk kenbaar gemaakte) termijn alsnog tegen het voornemen tot levering zou worden opgekomen.</text:p>
            <text:p text:style-name="al"/>
            <text:p text:style-name="al">Voor nadere inlichtingen kunt u zich wenden tot: W. Riemersma, werkzaam bij de afdeling Ruimtelijke Ordening, bij gemeente De Fryske Marren tel. 140514 </text:p>
            <text:p text:style-name="al"/>
            <text:p text:style-name="al">Met deze publicatie geeft de gemeente uitvoering aan het arrest van de Hoge Raad van 26 november 2021 (ECLI:NL:HR:2021:1778).</text:p>
            <text:p text:style-name="al"/>
            <text:p text:style-name="al">Gepubliceerd op 31 augustus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777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7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7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30829</meta:user-defined>
    <dc:language>nl</dc:language>
    <meta:user-defined meta:name="OVERHEIDop.locatietype/OVERHEIDop.gebiedsmarkering">Gemeente</meta:user-defined>
    <meta:user-defined meta:name="DC.title">VOORNEMEN VESTIGEN HUURAFHANKELIJK RECHT</meta:user-defined>
    <meta:user-defined meta:name="DCTERMS.W3CDTF/DCTERMS.available">2023-08-31</meta:user-defined>
    <meta:user-defined meta:name="DCTERMS.W3CDTF/OVERHEIDop.jaargang">2023</meta:user-defined>
    <meta:user-defined meta:name="OVERHEIDop.publicationIssue">377772</meta:user-defined>
    <meta:user-defined meta:name="OVERHEIDop.GmbID/DC.identifier">gmb-2023-377772</meta:user-defined>
    <meta:user-defined meta:name="OVERHEIDop.versieInformatie"/>
  </office:meta>
</office:document-meta>
</file>