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zonnepanelen aan de Vissersdijk 6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Vissersdijk 6, 4285 AN,</text:span> zonnepanelen plaatsen (2023-026677); ingekomen op 22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777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7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7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zonnepanelen aan de Vissersdijk 6 in Woudrichem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771</meta:user-defined>
    <meta:user-defined meta:name="OVERHEIDop.GmbID/DC.identifier">gmb-2023-377771</meta:user-defined>
    <meta:user-defined meta:name="OVERHEIDop.versieInformatie"/>
  </office:meta>
</office:document-meta>
</file>