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354 Schoorstraat 59 a te Udenhout, bouwen van een bedrijfswoning, verzonden 2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54 - B - Schoorstraat 59 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7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354 Schoorstraat 59 a te Udenhout, bouwen van een bedrijfswoning, verzonden 25 januari 2023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77</meta:user-defined>
    <meta:user-defined meta:name="OVERHEIDop.GmbID/DC.identifier">gmb-2023-37777</meta:user-defined>
    <meta:user-defined meta:name="OVERHEIDop.versieInformatie"/>
  </office:meta>
</office:document-meta>
</file>