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saneren van asbest golfplaten in beschermd stads- of dorpsgezicht aan de Hoogstraat 18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ogstraat 18, 4285 AH, </text:span>het saneren van asbest golfplaten in beschermd stads- of dorpsgezicht (2023-026405); ingekomen op 18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776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6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6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saneren van asbest golfplaten in beschermd stads- of dorpsgezicht aan de Hoogstraat 18 in Woudriche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768</meta:user-defined>
    <meta:user-defined meta:name="OVERHEIDop.GmbID/DC.identifier">gmb-2023-377768</meta:user-defined>
    <meta:user-defined meta:name="OVERHEIDop.versieInformatie"/>
  </office:meta>
</office:document-meta>
</file>