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aan-huis inzameling van 16 t/m 20-10 Nieuwveen - Stichting DAN, opbrengst is voor Speelweek</text:p>
      <text:section text:name="zakelijke-mededeling_id1-3-2" text:style-name="zakelijke-mededeling">
        <text:section text:name="zakelijke-mededeling-tekst_id1-3-2-1" text:style-name="zakelijke-mededeling-tekst">
          <text:section text:name="tekst_id1-3-2-1-1" text:style-name="tekst">
            <text:p text:style-name="common-al">Nieuwveen - aanvraag is ontvangen voor een huis-aan-huis inzameling van statiegeldflessen en -blikjes van 16 tot en met 20 oktober 2023 door Stichting DAN, de opbrengst is bestemd voor de Speelweek.</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776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6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6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huis-aan-huis inzameling van 16 t/m 20-10 Nieuwveen - Stichting DAN, opbrengst is voor Speelweek</meta:user-defined>
    <meta:user-defined meta:name="DCTERMS.W3CDTF/DCTERMS.available">2023-08-31</meta:user-defined>
    <meta:user-defined meta:name="DCTERMS.W3CDTF/OVERHEIDop.jaargang">2023</meta:user-defined>
    <meta:user-defined meta:name="OVERHEIDop.publicationIssue">377760</meta:user-defined>
    <meta:user-defined meta:name="OVERHEIDop.GmbID/DC.identifier">gmb-2023-377760</meta:user-defined>
    <meta:user-defined meta:name="OVERHEIDop.versieInformatie"/>
  </office:meta>
</office:document-meta>
</file>