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N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8.3, lid 3 van het Bouwbesluit 2012 ontheffing verlenen van het verbod om geluidshinder te veroorzaken bij de werkzaamheden waarbij niet voldaan kan worden aan de eisen van het bouwbesluit:</text:p>
            <text:p text:style-name="common-al">
            
          </text:p>
            <text:p text:style-name="common-al">Ontheffing voor nachtwerk asfalteringswerkzaamheden op de rondweg N928 Woudsend op 18 t/m 20 september 2023 te Woudsend.</text:p>
            <text:p text:style-name="common-al">Geregistreerd onder zaaknummer: CLZ-00001936</text:p>
            <text:p text:style-name="common-al">Verzenddatum besluit: </text:p>
            <text:p text:style-name="common-al">
            
          </text:p>
            <text:p text:style-name="common-al">29-08-2023</text:p>
            <text:p text:style-name="common-al">
            
          </text:p>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7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001936</meta:user-defined>
    <meta:user-defined meta:name="DCTERMS.abstract">geluidsontheffing obv bouwbesluit</meta:user-defined>
    <dc:language>nl</dc:language>
    <meta:user-defined meta:name="OVERHEIDop.locatietype/OVERHEIDop.gebiedsmarkering">Lijn</meta:user-defined>
    <meta:user-defined meta:name="DC.title">Ontheffing geluidshinder, N928</meta:user-defined>
    <meta:user-defined meta:name="DCTERMS.W3CDTF/DCTERMS.available">2023-08-31</meta:user-defined>
    <meta:user-defined meta:name="DCTERMS.W3CDTF/OVERHEIDop.jaargang">2023</meta:user-defined>
    <meta:user-defined meta:name="OVERHEIDop.publicationIssue">377758</meta:user-defined>
    <meta:user-defined meta:name="OVERHEIDop.GmbID/DC.identifier">gmb-2023-377758</meta:user-defined>
    <meta:user-defined meta:name="OVERHEIDop.versieInformatie"/>
  </office:meta>
</office:document-meta>
</file>