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heatertour,</text:p>
            <text:p text:style-name="common-al"/>
            <text:p text:style-name="common-al">Activiteiten: </text:p>
            <text:p text:style-name="common-al">Met de theaterwandeling Het Geheim van Wageningen langs vier locaties lopen, </text:p>
            <text:p text:style-name="common-al"/>
            <text:p text:style-name="common-al">Data en tijd evenement:</text:p>
            <text:p text:style-name="common-al">op 24 en 25 november 2023 van 19:00 uur tot 22:00 uur en op 26 november 2023 van 16:00 uur tot 17:30 uur,</text:p>
            <text:p text:style-name="common-al"/>
            <text:p text:style-name="common-al">Locatie:</text:p>
            <text:p text:style-name="common-al">langs Café Onder de Linden (Haagsteeg 16), SHR (Nieuwe Kanaal 9e), Studentenhuisvesting (Nieuwe Kanaal 1) en Communicatiebureau De Luyx (Gerrit Zegelaarstraat 1)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775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Wageningen - Aanvraag Evenementenvergun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52</meta:user-defined>
    <meta:user-defined meta:name="OVERHEIDop.GmbID/DC.identifier">gmb-2023-377752</meta:user-defined>
    <meta:user-defined meta:name="OVERHEIDop.versieInformatie"/>
  </office:meta>
</office:document-meta>
</file>