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enbergweg 14 5721S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(her)bouwen van een woonhuis en wijzigen van de inrit, 29-0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775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5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5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44623</meta:user-defined>
    <meta:user-defined meta:name="DCTERMS.abstract">het (her)bouwen van een woonhuis en wijzig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Venbergweg 14 5721SV Ast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51</meta:user-defined>
    <meta:user-defined meta:name="OVERHEIDop.GmbID/DC.identifier">gmb-2023-377751</meta:user-defined>
    <meta:user-defined meta:name="OVERHEIDop.versieInformatie"/>
  </office:meta>
</office:document-meta>
</file>