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velplein 33 7676DA Westerhaar-Vriezenveensewijk, aanvragen van een Horeca-exploitatievergunning Wiersma B.V., ontvangen op 15-08-2023, zaaknummer TR-Z2023-0014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velplein 33 7676DA Westerhaar-Vriezenveensewijk</text:p>
            <text:p text:style-name="common-al">
            <text:span text:style-name="nadrukvet">Wat:</text:span> Horeca-exploitatievergunning Wiersma B.V.</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7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437</meta:user-defined>
    <meta:user-defined meta:name="DCTERMS.abstract">Drank- en horecavergunning / Horeca-exploitatievergunning Wiersma B.V.</meta:user-defined>
    <dc:language>nl</dc:language>
    <meta:user-defined meta:name="OVERHEIDop.locatietype/OVERHEIDop.gebiedsmarkering">Punt</meta:user-defined>
    <meta:user-defined meta:name="DC.title">Gemeente Twenterand - Ingekomen aanvraag Kervelplein 33 7676DA Westerhaar-Vriezenveensewijk, aanvragen van een Horeca-exploitatievergunning Wiersma B.V., ontvangen op 15-08-2023, zaaknummer TR-Z2023-001437</meta:user-defined>
    <meta:user-defined meta:name="DCTERMS.W3CDTF/DCTERMS.available">2023-09-06</meta:user-defined>
    <meta:user-defined meta:name="DCTERMS.W3CDTF/OVERHEIDop.jaargang">2023</meta:user-defined>
    <meta:user-defined meta:name="OVERHEIDop.publicationIssue">377746</meta:user-defined>
    <meta:user-defined meta:name="OVERHEIDop.GmbID/DC.identifier">gmb-2023-377746</meta:user-defined>
    <meta:user-defined meta:name="OVERHEIDop.versieInformatie"/>
  </office:meta>
</office:document-meta>
</file>