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plaan 19, 9902P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eft de gemeente Eemsdelta een aanvraag ontvangen voor het verbreden van de oprit op de locatie Terplaan 19, 9902PR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74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79</meta:user-defined>
    <meta:user-defined meta:name="DCTERMS.abstract">28 augustus 2023 voor het verbreden van de oprit op de locatie Terplaan 19, 9902PR Appingedam.</meta:user-defined>
    <dc:language>nl</dc:language>
    <meta:user-defined meta:name="OVERHEIDop.locatietype/OVERHEIDop.gebiedsmarkering">Punt</meta:user-defined>
    <meta:user-defined meta:name="DC.title">Kennisgeving ontvangst aanvraag omgevingsvergunning Terplaan 19, 9902PR Appinge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744</meta:user-defined>
    <meta:user-defined meta:name="OVERHEIDop.GmbID/DC.identifier">gmb-2023-377744</meta:user-defined>
    <meta:user-defined meta:name="OVERHEIDop.versieInformatie"/>
  </office:meta>
</office:document-meta>
</file>