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1e wijziging Aanwijzingsbesluit gemeentelijke functionari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 en de burgemeester van Dalfsen;</text:p>
            <text:p text:style-name="al"/>
            <text:p text:style-name="al">gelezen het voorstel van de eenheid Bedrijfsvoering, nummer Z/23/693740;</text:p>
            <text:p text:style-name="al"/>
            <text:p text:style-name="al">overwegende dat de nieuwe organisatiestructuur per 1 september 2023 een aanpassing van het Aanwijzingsbesluit gemeentelijke functionarissen noodzakelijk maakt;</text:p>
            <text:p text:style-name="al">overwegende dat er een andere heffingsambtenaar en een andere invorderingsambtenaar moeten worden aangewezen;</text:p>
            <text:p text:style-name="al"/>
            <text:p text:style-name="al">gelet op artikel 231, tweede lid, onderdeel b. en c. van de Gemeentewet;</text:p>
            <text:p text:style-name="al"/>
            <text:p text:style-name="al">b e s l u i t:</text:p>
            <text:p text:style-name="al"/>
            <text:p text:style-name="al">vast te stellen “1e wijziging Aanwijzingsbesluit gemeentelijke functionarissen”</text:p>
            <text:p text:style-name="al"/>
            <text:p text:style-name="al">1e wijziging Aanwijzingsbesluit gemeentelijke functionariss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Aanwijzing heffingsambtenaar</text:p>
            <text:p text:style-name="al">In artikel 1, vierde lid, wordt ‘eenheidsmanager Bedrijfsvoering’ vervangen door ‘Adviseur belastingen en fiscaliteiten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Aanwijzing invorderingsambtenaar</text:p>
            <text:p text:style-name="al">In artikel 1, vijfde lid, wordt ‘eenheidsmanager Bedrijfsvoering’ vervangen door ‘Allround medewerker financiën’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Nieuwe organisatiestructuur</text:p>
            <text:list text:style-name="id1-3-2-2-3-2">
              <text:list-item text:style-override="id1-3-2-2-3-2-1">
                <text:number>1.</text:number>
                <text:p text:style-name="al">In het aanwijzingsbesluit wordt:</text:p>
                <text:list text:style-name="id1-3-2-2-3-2-1-3">
                  <text:list-item text:style-override="id1-3-2-2-3-2-1-3-1">
                    <text:number>a.</text:number>
                    <text:p text:style-name="al">‘eenheidsmanager’ vervangen door ‘domeinmanager’;</text:p>
                  </text:list-item>
                  <text:list-item text:style-override="id1-3-2-2-3-2-1-3-2">
                    <text:number>b.</text:number>
                    <text:p text:style-name="al">‘medewerker Bedrijfsvoering’ vervangen door ‘medewerker domein Dienstverlening’;</text:p>
                  </text:list-item>
                  <text:list-item text:style-override="id1-3-2-2-3-2-1-3-3">
                    <text:number>c.</text:number>
                    <text:p text:style-name="al">‘senior medewerker Bedrijfsvoering (financiën, adviseur II)’ vervangen door ‘teamleider financiën’;</text:p>
                  </text:list-item>
                  <text:list-item text:style-override="id1-3-2-2-3-2-1-3-4">
                    <text:number>d.</text:number>
                    <text:p text:style-name="al">de zinsnede ‘De eenheidsmanager Publieksdienstverlening en de eenheidsmanager Openbare Ruimte (manager I)’ vervangen door de zinsnede ‘De teamleider(s) van de domeinen Dienstverlening, Ruimte en Samenleving’;</text:p>
                  </text:list-item>
                  <text:list-item text:style-override="id1-3-2-2-3-2-1-3-5">
                    <text:number>e.</text:number>
                    <text:p text:style-name="al">‘medewerker Publieksdienstverlening’ vervangen door ‘medewerker domein Dienstverlening’;</text:p>
                  </text:list-item>
                  <text:list-item text:style-override="id1-3-2-2-3-2-1-3-6">
                    <text:number>f.</text:number>
                    <text:p text:style-name="al">‘medewerker Ruimtelijke Ontwikkeling’ vervangen door ‘medewerker domein Ruimte’; en</text:p>
                  </text:list-item>
                  <text:list-item text:style-override="id1-3-2-2-3-2-1-3-7">
                    <text:number>g.</text:number>
                    <text:p text:style-name="al">‘medewerker Maatschappelijke Ondersteuning’ vervangen door ‘medewerker domein Samenleving’;</text:p>
                  </text:list-item>
                </text:list>
              </text:list-item>
              <text:list-item text:style-override="id1-3-2-2-3-2-2">
                <text:number>2.</text:number>
                <text:p text:style-name="al">In het aanwijzingsbesluit wordt in artikel 1, negende lid, onder a. en in artikel 2, eerste en tweede lid, de zinsnede ‘de volgende medewerker(s) van de eenheid Publieksdienstverlening:’ vervangen door de zinsnede ‘de volgende medewerker(s) van het domein Ruimte’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Slotbepaling</text:p>
            <text:list text:style-name="id1-3-2-2-4-2">
              <text:list-item text:style-override="id1-3-2-2-4-2-1">
                <text:number>1.</text:number>
                <text:p text:style-name="al">Deze regeling wordt aangehaald als ‘1e wijziging Aanwijzingsbesluit gemeentelijke functionarissen’.</text:p>
              </text:list-item>
              <text:list-item text:style-override="id1-3-2-2-4-2-2">
                <text:number>2.</text:number>
                <text:p text:style-name="al">Deze regeling treedt per 1 september 2023 in werking.</text:p>
              </text:list-item>
              <text:list-item text:style-override="id1-3-2-2-4-2-3">
                <text:number>3.</text:number>
                <text:p text:style-name="al">Aan artikel 4 wordt een vijfde lid toegevoegd dat luidt: “5. De eerste wijziging treedt per 1 september 2023 in werking.”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29 augustus 2023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 / algemeen directeur</text:span></text:p>
            <text:p><text:span text:style-name="functie">drs. E. van Lente H.J. van der Woude</text:span></text:p>
            <text:p><text:span text:style-name="functie"/></text:p>
            <text:p><text:span text:style-name="functie">Aldus besloten door de burgemeester op 29 augustus 2023.</text:span></text:p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drs. E. van Len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773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3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3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2-11-05</meta:user-defined>
    <meta:user-defined meta:name="DC.source">titel 5.2 van de Algemene wet bestuursrecht]|[1.0:c:BWBR0005537&amp;titeldeel=5.2&amp;g=2022-11-05</meta:user-defined>
    <meta:user-defined meta:name="DC.source">afdeling 10.1.3 van de Algemene wet bestuursrecht]|[1.0:c:BWBR0005537&amp;afdeling=10.1.3&amp;g=2022-11-05</meta:user-defined>
    <meta:user-defined meta:name="OVERHEIDop.referentienummer">Z/22/671851</meta:user-defined>
    <meta:user-defined meta:name="DCTERMS.alternative">Aanwijzingsbesluit gemeentelijke functionarissen gemeente Dalfsen</meta:user-defined>
    <dc:language>nl</dc:language>
    <meta:user-defined meta:name="OVERHEIDop.locatietype/OVERHEIDop.gebiedsmarkering">Gemeente</meta:user-defined>
    <meta:user-defined meta:name="DC.title">Aanwijzingsbesluit gemeentelijke functionarissen gemeente Dalfs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735</meta:user-defined>
    <meta:user-defined meta:name="OVERHEIDop.betreftRegeling">CVDR683621_2</meta:user-defined>
    <meta:user-defined meta:name="OVERHEIDop.GmbID/DC.identifier">gmb-2023-377735</meta:user-defined>
    <meta:user-defined meta:name="xs:date/OVERHEIDop.startdatum">2023-09-01</meta:user-defined>
    <meta:user-defined meta:name="OVERHEIDop.versieInformatie"/>
  </office:meta>
</office:document-meta>
</file>