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keerwanden, het kappen van 7 bomen en het realiseren van parkeerplaatsen, een groentetuin, houtblok en een kweekkas tegenover Schans 3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egenover Schans 35 kadastrale aanduiding WKD00-S-1863, </text:span>keerwanden plaatsen, 7 bomen kappen, parkeerplaatsen, groentetuin, houtblok en kweekkas realiseren (2023-026299); ingekomen op 20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73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3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3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plaatsen van keerwanden, het kappen van 7 bomen en het realiseren van parkeerplaatsen, een groentetuin, houtblok en een kweekkas tegenover Schans 35 in Werk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34</meta:user-defined>
    <meta:user-defined meta:name="OVERHEIDop.GmbID/DC.identifier">gmb-2023-377734</meta:user-defined>
    <meta:user-defined meta:name="OVERHEIDop.versieInformatie"/>
  </office:meta>
</office:document-meta>
</file>