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dakkapellen en herplaatsen van oorspronkelijke gevelkozijnen aan de Hoogstraat 3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oogstraat 32, 4285 AH, </text:span>dakkapellen plaatsen en herplaatsing oorspronkelijke gevelkozijnen (2023-026408); ingekomen op 18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2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dakkapellen en herplaatsen van oorspronkelijke gevelkozijnen aan de Hoogstraat 32 in Werk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28</meta:user-defined>
    <meta:user-defined meta:name="OVERHEIDop.GmbID/DC.identifier">gmb-2023-377728</meta:user-defined>
    <meta:user-defined meta:name="OVERHEIDop.versieInformatie"/>
  </office:meta>
</office:document-meta>
</file>