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TELLINGS- EN AANWIJZINGSBESLUIT HEFFINGS – en INVORDERINGSAMBTENAA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Montfoort;</text:p>
            <text:p text:style-name="al"/>
            <text:p text:style-name="al">gelet op artikel 231, tweede lid, aanhef en onderdelen b en c van de Gemeentewet;</text:p>
            <text:p text:style-name="al"/>
            <text:p text:style-name="al">gelet op artikel 1 en 2 onder b van het Uitvoeringsbesluit Ambtenarenwet 2017;</text:p>
            <text:p text:style-name="al"/>
            <text:p text:style-name="al">B E S L U I T :</text:p>
            <text:p text:style-name="al"/>
            <text:p text:style-name="al">Om mevrouw E. Haakman:</text:p>
            <text:p text:style-name="al"/>
            <text:p text:style-name="al">- aan te wijzen als gemeenteambtenaar, bedoeld in artikel 231, tweede lid, onderdeel b van de Gemeentewet, voor de heffing van leges, marktgelden en lijkbezorgingsrechten (heffingsambtenaar);</text:p>
            <text:p text:style-name="al">- aan te wijzen als plaatsvervangend gemeenteambtenaar, bedoeld in artikel 231, tweede lid, onderdeel c van de Gemeentewet, voor de invordering van leges, marktgelden en lijkbezorgingsrechten (plaatsvervangend invorderingsambtenaar).</text:p>
            <text:p text:style-name="al"/>
            <text:p text:style-name="al">Om mevrouw T. van Galen:</text:p>
            <text:p text:style-name="al">- aan te wijzen als plaatsvervangend gemeenteambtenaar, bedoeld in artikel 231, tweede lid, onderdeel b van de Gemeentewet, voor de heffing van leges, marktgelden en lijkbezorgingsrechten (heffingsambtenaar);</text:p>
            <text:p text:style-name="al">- aan te wijzen als gemeenteambtenaar, bedoeld in artikel 231, tweede lid, onderdeel c van de Gemeentewet, voor de invordering van leges, marktgelden en lijkbezorgingsrechten (invorderingsambtenaar).</text:p>
            <text:p text:style-name="al"/>
            <text:p text:style-name="al">Montfoort, 22 augustus 2023 </text:p>
            <text:p text:style-name="al"/>
            <text:p text:style-name="al">Het college van burgemeester en wethouders van de gemeente Montfoort</text:p>
            <text:p text:style-name="al"/>
            <text:p text:style-name="al">
            <text:span text:style-name="nadrukcur">de secretaris, </text:span>M. van der Veer</text:p>
            <text:p text:style-name="al"/>
            <text:p text:style-name="al">
            <text:span text:style-name="nadrukcur">de burgemeester,</text:span> mr. P.J. van Hartskamp- De Jong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772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2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2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stellings- en aanwijzingsbesluit heffings- en invorderingsambtenaar </meta:user-defined>
    <dc:language>nl</dc:language>
    <meta:user-defined meta:name="OVERHEIDop.locatietype/OVERHEIDop.gebiedsmarkering">Adres</meta:user-defined>
    <meta:user-defined meta:name="DC.title">AANSTELLINGS- EN AANWIJZINGSBESLUIT HEFFINGS – en INVORDERINGSAMBTENAAR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21</meta:user-defined>
    <meta:user-defined meta:name="OVERHEIDop.betreftRegeling">CVDR700463_1</meta:user-defined>
    <meta:user-defined meta:name="OVERHEIDop.GmbID/DC.identifier">gmb-2023-377721</meta:user-defined>
    <meta:user-defined meta:name="xs:date/OVERHEIDop.startdatum">2023-08-22</meta:user-defined>
    <meta:user-defined meta:name="OVERHEIDop.versieInformatie"/>
  </office:meta>
</office:document-meta>
</file>