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aan diverse locaties bij de afgedamde Maas in Giessen e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 en Veen: diverse locaties bij de afgedamde Maas, </text:span>bomen kappen (2023-026656); ingekomen op 2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2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Aanvraag vergunning voor het kappen van bomen aan diverse locaties bij de afgedamde Maas in Giessen en 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20</meta:user-defined>
    <meta:user-defined meta:name="OVERHEIDop.GmbID/DC.identifier">gmb-2023-377720</meta:user-defined>
    <meta:user-defined meta:name="OVERHEIDop.versieInformatie"/>
  </office:meta>
</office:document-meta>
</file>