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N283 nabij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abij Eethen: kadastrale aanduiding ABG00-C-1725 aan de N283, </text:span>één boom kappen (2023-026712); ingekomen op 22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1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Altena - Aanvraag vergunning voor het kappen van een boom aan de N283 nabij Eeth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14</meta:user-defined>
    <meta:user-defined meta:name="OVERHEIDop.GmbID/DC.identifier">gmb-2023-377714</meta:user-defined>
    <meta:user-defined meta:name="OVERHEIDop.versieInformatie"/>
  </office:meta>
</office:document-meta>
</file>