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Klanderij 5</text:span> (0153Z2023082900005): handelen in strijd met regels ruimtelijke ordening t.b.v. het wijzigen van een bestemmingsplan (ingediend d.d. 23 augustus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771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71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71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082900005</meta:user-defined>
    <meta:user-defined meta:name="DCTERMS.abstract">handelen in strijd met regels ruimtelijke ordening t.b.v. het wijzigen van een bestemmingsplan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7712</meta:user-defined>
    <meta:user-defined meta:name="OVERHEIDop.GmbID/DC.identifier">gmb-2023-377712</meta:user-defined>
    <meta:user-defined meta:name="OVERHEIDop.versieInformatie"/>
  </office:meta>
</office:document-meta>
</file>