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8 te Terherne: verlenging beslistermijn aanvraag vergunning verlengen van de kap van de woning, vergroten van het bijgebouw, wijzigen van de</text:p>
      <text:section text:name="zakelijke-mededeling_id1-3-2" text:style-name="zakelijke-mededeling">
        <text:section text:name="zakelijke-mededeling-tekst_id1-3-2-1" text:style-name="zakelijke-mededeling-tekst">
          <text:section text:name="tekst_id1-3-2-1-1" text:style-name="tekst">
            <text:p text:style-name="common-al">Op 16 augustus 2023 is de beslistermijn van deze aanvraag verlengd met maximaal zes weken. De uiterste beslisdatum is nu 29 september 2023. De aanvraag betreft het verlengen van de kap van de woning, vergroten van het bijgebouw, wijzigen van de dakkappellen aan de achterzijde en toevoegen van een dakkapel aan de voorzijde..</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71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8 te Terherne: verlenging beslistermijn aanvraag vergunning verlengen van de kap van de woning, vergroten van het bijgebouw, wijzigen van de</meta:user-defined>
    <meta:user-defined meta:name="DCTERMS.W3CDTF/DCTERMS.available">2023-08-31</meta:user-defined>
    <meta:user-defined meta:name="DCTERMS.W3CDTF/OVERHEIDop.jaargang">2023</meta:user-defined>
    <meta:user-defined meta:name="OVERHEIDop.publicationIssue">377711</meta:user-defined>
    <meta:user-defined meta:name="OVERHEIDop.GmbID/DC.identifier">gmb-2023-377711</meta:user-defined>
    <meta:user-defined meta:name="OVERHEIDop.versieInformatie"/>
  </office:meta>
</office:document-meta>
</file>