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zij uitbouw aan de Binnen 17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7a, 4271 BV, </text:span>een zij uitbouw realiseren (2023-026290); ingekomen op 1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zij uitbouw aan de Binnen 17a in Duss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07</meta:user-defined>
    <meta:user-defined meta:name="OVERHEIDop.GmbID/DC.identifier">gmb-2023-377707</meta:user-defined>
    <meta:user-defined meta:name="OVERHEIDop.versieInformatie"/>
  </office:meta>
</office:document-meta>
</file>