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uitrit aan de Abr. Kuyperstraat 4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br. Kuyperstraat 44, 4281 ME, </text:span>een uitrit verbreden (2023-026536); ingekomen op 20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uitrit aan de Abr. Kuyperstraat 44 in And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04</meta:user-defined>
    <meta:user-defined meta:name="OVERHEIDop.GmbID/DC.identifier">gmb-2023-377704</meta:user-defined>
    <meta:user-defined meta:name="OVERHEIDop.versieInformatie"/>
  </office:meta>
</office:document-meta>
</file>