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De Streek thv 't Feantsje te Terwispel (perceel 2314)</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Evenementenvergunning op de locatie weiland De Streek thv 't Feantsje te Terwispel (perceel 2314). De aanvraag is geregistreerd onder zaaknummer Z2023-00004705. De aanvraag betreft:</text:p>
            <text:p text:style-name="common-al">Oud &amp; nieuwjaarsfeest op 31 december 2023 en 1 januari 2024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77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705</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De Streek thv 't Feantsje te Terwispel (perceel 2314)</meta:user-defined>
    <meta:user-defined meta:name="DCTERMS.W3CDTF/DCTERMS.available">2023-08-31</meta:user-defined>
    <meta:user-defined meta:name="DCTERMS.W3CDTF/OVERHEIDop.jaargang">2023</meta:user-defined>
    <meta:user-defined meta:name="OVERHEIDop.publicationIssue">377703</meta:user-defined>
    <meta:user-defined meta:name="OVERHEIDop.GmbID/DC.identifier">gmb-2023-377703</meta:user-defined>
    <meta:user-defined meta:name="OVERHEIDop.versieInformatie"/>
  </office:meta>
</office:document-meta>
</file>