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feest op 2 september 2023 aan Emmalaan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Particuliere aanvrager voor een straatfeest op 2 september 2023 tussen 14.00 uur en 01.30 uur op de Emmalaan in Melic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69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9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feest op 2 september 2023 aan Emmalaan te Melic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697</meta:user-defined>
    <meta:user-defined meta:name="OVERHEIDop.GmbID/DC.identifier">gmb-2023-377697</meta:user-defined>
    <meta:user-defined meta:name="OVERHEIDop.versieInformatie"/>
  </office:meta>
</office:document-meta>
</file>