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Wielingenstraat 12, 1441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heeft de gemeente een aanvraag ontvangen voor een Omgevingsvergunning op locatie Wielingenstraat 12, 1441ZR Purmerend. De aanvraag is geregistreerd onder zaaknummer Z2023-00004344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 tegen de gevel van het p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6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4344</meta:user-defined>
    <meta:user-defined meta:name="DCTERMS.abstract">Betreft: aanvraag op locatie Wielingenstraat 12, 1441ZR Purmerend</meta:user-defined>
    <dc:language>nl</dc:language>
    <meta:user-defined meta:name="OVERHEIDop.locatietype/OVERHEIDop.gebiedsmarkering">Punt</meta:user-defined>
    <meta:user-defined meta:name="DC.title">Aanvraag vergunning voor het project aanbrengen handelsreclame, Wielingenstraat 12, 1441ZR Purmere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96</meta:user-defined>
    <meta:user-defined meta:name="OVERHEIDop.GmbID/DC.identifier">gmb-2023-377696</meta:user-defined>
    <meta:user-defined meta:name="OVERHEIDop.versieInformatie"/>
  </office:meta>
</office:document-meta>
</file>