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Ravenstraat 27, 1697KM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is een melding ontvangen waarvoor geen vergunningsplicht geldt voor de locatie Ravenstraat 27, 1697KM Schellinkhout. De melding is geregistreerd en behandeld onder zaaknummer Z2023-0000095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769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9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9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50</meta:user-defined>
    <meta:user-defined meta:name="DCTERMS.abstract">Betreft: Melding op locatie Ravenstraat 27, 1697KM Schellinkhout</meta:user-defined>
    <dc:language>nl</dc:language>
    <meta:user-defined meta:name="OVERHEIDop.locatietype/OVERHEIDop.gebiedsmarkering">Punt</meta:user-defined>
    <meta:user-defined meta:name="DC.title">Kennisgeving melding, Ravenstraat 27, 1697KM Schellinkhou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95</meta:user-defined>
    <meta:user-defined meta:name="OVERHEIDop.GmbID/DC.identifier">gmb-2023-377695</meta:user-defined>
    <meta:user-defined meta:name="OVERHEIDop.versieInformatie"/>
  </office:meta>
</office:document-meta>
</file>