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van een perceel grond door de gemeente Dronten nabij de Gaffelstraat 16 te (8251 BS)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ronten heeft het voornemen om een perceel grond gelegen nabij de Gaffelstraat 16 te (8251 BS) Dronten, kadastraal bekend gemeente Dronten, sectie A nummer 8952, groot circa 41 m² te verhuren aan de bewoners van het hiervoor vermelde adres. </text:p>
            <text:p text:style-name="al">Met het sluiten van een huurovereenkomst voor deze grond wordt uitvoering gegeven aan de (tijdelijke) verhuur van tuingrond. </text:p>
            <text:p text:style-name="al">Naar het oordeel van de gemeente Dronten zijn de bewoners van de Gaffelstraat 16 te Dronten de enige serieuze gegadigde die in aanmerking komt voor het sluiten van een huurovereenkomst, dit om de navolgende redenen:</text:p>
            <text:p text:style-name="al">1. Het thans te verhuren perceel nabij de Gaffelstraat 16 te (8251 BS) Dronten grenst direct aan het bestaande perceel van de woning aan de Gaffelstraat 16 te (8251 BS) Dronten;</text:p>
            <text:p text:style-name="al">2. Het is een relatief kleine perceel grond (circa 41 m²) welke in beginsel onbruikbaar is voor een derde.</text:p>
            <text:p text:style-name="al">Uit de hiervoor genoemde argumenten, in onderlinge samenhang bezien, vloeit voort dat de gemeente van oordeel is dat er op grond van objectieve, redelijke en toetsbare criteria, slechts één serieuze gegadigde in aanmerking komt voor het sluiten van een huurovereenkomst met de gemeente Dronten. </text:p>
            <text:p text:style-name="tussenkopcur">Vervaltermijn</text:p>
            <text:p text:style-name="al">Indien u zich niet kunt verenigen met het voornemen de hiervoor genoemde grond nabij de Gaffelstraat 16 te (8251 BS) Dronten aan de bewoners van het voormelde adres te verhuren en meent u eveneens in aanmerking te komen voor de verhuur van het voornoemde perceel grond, dan dient u dit binnen een termijn van 20 kalenderdagen na de datum van deze publicatie, schriftelijk aan de gemeente Dronten kenbaar te maken en te motiveren waarom u het niet eens bent met de verhuur, dit onder vermelding van “bezwaar verhuur grond (Gaffelstraat 16 te Dronten)”. U dient dit bericht te sturen aan:</text:p>
            <text:p text:style-name="al">Het college van burgemeester en wethouders van de gemeente Dronten</text:p>
            <text:p text:style-name="al">T.a.v. de heer E. Cau</text:p>
            <text:p text:style-name="al">Postbus 100</text:p>
            <text:p text:style-name="al">8250 AC DRONTEN</text:p>
            <text:p text:style-name="al">mail: e.cau@dronten.nl</text:p>
            <text:p text:style-name="al">Indien de gemeente Dronten geen bezwaren ontvangt tegen de voorgenomen verhuur van het voornoemde perceel grond aan Gaffelstraat 16 te (8251 BS) Dronten binnen de hiervoor gestelde termijn, dan zal de gemeente Dronten tot verhuur overgaan.</text:p>
            <text:p text:style-name="al">Voor nadere inlichtingen kunt u zich wenden tot de heer E. Cau mailadres: e.cau@dronten.nl.</text:p>
            <text:p text:style-name="al">Dronten, 29-08-2023</text:p>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m drs. T. van Lenthe;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769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9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9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huur van een perceel grond door de gemeente Dronten nabij de Gaffelstraat 16 te (8251 BS) Dronten</meta:user-defined>
    <meta:user-defined meta:name="DCTERMS.W3CDTF/DCTERMS.available">2023-09-01</meta:user-defined>
    <meta:user-defined meta:name="DCTERMS.W3CDTF/OVERHEIDop.jaargang">2023</meta:user-defined>
    <meta:user-defined meta:name="OVERHEIDop.publicationIssue">377693</meta:user-defined>
    <meta:user-defined meta:name="OVERHEIDop.GmbID/DC.identifier">gmb-2023-377693</meta:user-defined>
    <meta:user-defined meta:name="OVERHEIDop.versieInformatie"/>
  </office:meta>
</office:document-meta>
</file>