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ing zonnescherm op de locatie Max Euwestraat 2 a te Zandvoort, verzonden 23 augustus 2023, zaaknummer ODIJ-Z-23-1264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plaatsing zonnescherm op de locatie Max Euwestraat 2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4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769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9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9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aatsing zonnescherm op de locatie Max Euwestraat 2 a te Zandvoort, verzonden 23 augustus 2023, zaaknummer ODIJ-Z-23-126434</meta:user-defined>
    <meta:user-defined meta:name="DCTERMS.W3CDTF/DCTERMS.available">2023-08-31</meta:user-defined>
    <meta:user-defined meta:name="DCTERMS.W3CDTF/OVERHEIDop.jaargang">2023</meta:user-defined>
    <meta:user-defined meta:name="OVERHEIDop.publicationIssue">377690</meta:user-defined>
    <meta:user-defined meta:name="OVERHEIDop.GmbID/DC.identifier">gmb-2023-377690</meta:user-defined>
    <meta:user-defined meta:name="OVERHEIDop.versieInformatie"/>
  </office:meta>
</office:document-meta>
</file>