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uitbouw, Apollostraat 1, 3371X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9 augustus 2023 een omgevingsvergunning verleend en geeft hiermee toestemming voor het plaatsen van een uitbouw op de locatie Apollostraat 1, 3371X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0 okto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768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8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8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1</meta:user-defined>
    <meta:user-defined meta:name="DCTERMS.abstract">Betreft:  Besluit op locatie Apollostraat 1, 3371XB Hardinxveld-Giessendam</meta:user-defined>
    <dc:language>nl</dc:language>
    <meta:user-defined meta:name="OVERHEIDop.locatietype/OVERHEIDop.gebiedsmarkering">Punt</meta:user-defined>
    <meta:user-defined meta:name="DC.title">Vergunning voor het plaatsen van een uitbouw, Apollostraat 1, 3371XB Hardinxveld-Giessen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87</meta:user-defined>
    <meta:user-defined meta:name="OVERHEIDop.GmbID/DC.identifier">gmb-2023-377687</meta:user-defined>
    <meta:user-defined meta:name="OVERHEIDop.versieInformatie"/>
  </office:meta>
</office:document-meta>
</file>