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erceel achter Visschersbuurt 156 te Papendrecht en besluit hogere waarde wegverkeerslawaai/ industrie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op grond van artikel 3.12 Wet algemene bepalingen omgevingsrecht (Wabo) en afdeling 3.4 Algemene wet bestuursrecht (Awb) bekend dat het ontwerpbesluit omgevingsvergunning inclusief buitenplanse afwijking voor de realisatie van een woning op het perceel achter Visschersbuurt 156 met ingang van donderdag 31 augustus 2023 voor iedereen ter inzage ligt. Het college heeft ten behoeve van deze omgevingsvergunning ook besloten een hogere waarde vast te stellen in het kader van de Wet geluidhinder.</text:p>
            <text:p text:style-name="common-al">De aanvraag omgevingsvergunning is in strijd met de voorschriften van de geldende beheersverordening 'Beheersverordening Dijklint'. Om met toepassing van artikel 2.12, eerste lid, sub a, onder 3, van de Wet algemene bepalingen omgevingsrecht van de beheersverordening te kunnen afwijken dient het college voor de nieuw te bouwen woning een hogere waarde vast te stellen.</text:p>
            <text:p text:style-name="common-al">
            <text:span text:style-name="nadrukvet"/>
          </text:p>
            <text:p text:style-name="common-al">
            <text:span text:style-name="nadrukvet">Afweging besluit hogere waarde </text:span>
          </text:p>
            <text:p text:style-name="common-al">Voor de uitvoering van de verleende vergunning is een besluit hogere waarde nodig, omdat uit het akoestisch onderzoek bij de aanvraag is gebleken dat de geluidsbelasting op de naar de weg gekeerde gevels als gevolg van verkeer op de N3 meer bedraagt dan de voorkeurswaarde van 48 dB, namelijk maximaal 57 dB. Bovendien is er op de woning een geluidsbelasting van 54 dB(A) met betrekking tot het industrieterrein de Staart. Bron- en overdrachtsmaatregelen t.b.v. de reductie van wegverkeerslawaai zijn niet doelmatig of stuiten op stedenbouwkundige, verkeerskundige en financiële bezwaren.</text:p>
            <text:p text:style-name="common-al">Op grond van artikel 110c lid 2 van de Wet geluidhinder volgt het besluit tot het vaststellen van een hogere waarde dezelfde procedure als het besluit tot het afwijken van het bestemmingsplan of de beheersverordening als bedoeld in artikel 2.12, eerste lid, onder a, onder 3, van de Wet algemene bepalingen omgevingsrecht. Dit betekent dat voor dit besluit tot het vaststellen van de hogere waarde de uitgebreide voorbereidingsprocedure geldt.</text:p>
            <text:p text:style-name="common-al">Voordat de procedure kan worden opgestart moet worden bezien of een vormvrije m.e.r.-beoordeling nodig is. Gelet op de omstandigheden van dit geval is dit initiatief niet te beschouwen als een stedelijk ontwikkelingsproject als bedoeld in categorie D11.2 van het Besluit milieueffectrapportage. Daarom hoeft er geen (vormvrije) m.e.r.-beoordeling uitgevoerd te worden. </text:p>
            <text:p text:style-name="common-al">Daarnaast is het college voornemens geen exploitatieplan vast te stellen, omdat het kostenverhaal anders verzekerd is, er geen fasering noodzakelijk is en er geen nadere eisen gesteld hoeven worden.</text:p>
            <text:p text:style-name="common-al">
            <text:span text:style-name="nadrukcur">
              <text:span text:style-name="nadrukondlijn"/>
            </text:span>
          </text:p>
            <text:p text:style-name="common-al">
            <text:span text:style-name="nadrukcur">
              <text:span text:style-name="nadrukondlijn">Hoe kunt u uw reactie kenbaar maken? </text:span>
            </text:span>
          </text:p>
            <text:p text:style-name="common-al">De besluiten om de ontwerpvergunning ter inzage te leggen en om een hogere waarde vast te stellen zijn genomen op 22 augustus 2023Het besluit hogere waarde is genomen op 22 augustus 2023. De omgevingsvergunning en het besluit hogere waarde zijn twee aparte besluiten. Tegen de afzonderlijke besluiten kunnen belanghebbenden ingevolge de Algemene wet bestuursrecht binnen zes weken na publicatie van de vergunning een zienswijze indienen bij het college van Burgemeester en Wethouders, Postbus 11, 3350 AA Papendrecht. </text:p>
            <text:p text:style-name="common-al">De zienswijze moet worden ondertekend en moet ten minste bevatten: de naam en het adres van de indiener, de dagtekening, een omschrijving van het besluit waartegen het bezwaar is gericht en de gronden van de zienswijze. Een zienswijze heeft geen schorsende werking. Als sprake is van een spoedeisende zaak dan kunt u tegelijkertijd een verzoek om voorlopige voorziening indienen.</text:p>
            <text:p text:style-name="common-al">
            <text:span text:style-name="nadrukcur"/>
          </text:p>
            <text:p text:style-name="common-al">
            <text:span text:style-name="nadrukcur">Papendrecht woensdag 30 augustus 2023</text:span>
          </text:p>
            <text:p text:style-name="common-al">
            <text:span text:style-name="nadrukcur">De secretaris, J.M. Ansems, de burgemeester M.J.M. van Driel, gemeente Papendrecht,</text:span>
          </text:p>
            <text:p text:style-name="common-al">
            <text:span text:style-name="nadrukcur"/>
          </text:p>
            <text:p text:style-name="common-al">
            <text:span text:style-name="nadrukcur">Namens deze:</text:span>
          </text:p>
            <text:p text:style-name="last-al">
            <text:span text:style-name="nadrukcur">R. Bee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768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8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8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8802</meta:user-defined>
    <dc:language>nl</dc:language>
    <meta:user-defined meta:name="OVERHEIDop.locatietype/OVERHEIDop.gebiedsmarkering">Punt</meta:user-defined>
    <meta:user-defined meta:name="DC.title">Besluit omgevingsvergunning perceel achter Visschersbuurt 156 te Papendrecht en besluit hogere waarde wegverkeerslawaai/ industrielawaai</meta:user-defined>
    <meta:user-defined meta:name="DCTERMS.W3CDTF/DCTERMS.available">2023-08-31</meta:user-defined>
    <meta:user-defined meta:name="DCTERMS.W3CDTF/OVERHEIDop.jaargang">2023</meta:user-defined>
    <meta:user-defined meta:name="OVERHEIDop.publicationIssue">377683</meta:user-defined>
    <meta:user-defined meta:name="OVERHEIDop.GmbID/DC.identifier">gmb-2023-377683</meta:user-defined>
    <meta:user-defined meta:name="OVERHEIDop.versieInformatie"/>
  </office:meta>
</office:document-meta>
</file>